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30b64" officeooo:paragraph-rsid="00130b64"/>
    </style:style>
    <style:style style:name="P2" style:family="paragraph" style:parent-style-name="Standard">
      <style:text-properties officeooo:rsid="0014e1ff" officeooo:paragraph-rsid="0014e1ff"/>
    </style:style>
    <style:style style:name="T1" style:family="text">
      <style:text-properties officeooo:rsid="0014e1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text:span text:style-name="T1">15557 </text:span>BIODANZA E COUNSELLING: CREARE RELAZIONI POSITIVE </text:p>
      <text:p text:style-name="P1">obiettivi: costruire relazioni positive nel contesto di crescita scolastico</text:p>
      <text:p text:style-name="P1">Inclusione scolastica: acquisire nuove modalità per favorire l'integrazione del singolo nel gruppo, attraverso pratiche corporee esperienziali che facilitano:</text:p>
      <text:p text:style-name="P1">l'accoglienza, l'incontro e l'ascolto reciproco;</text:p>
      <text:p text:style-name="P1">la conoscenza, la consapevolezza, la percezione di sé, dell'Altro e del gruppo;</text:p>
      <text:p text:style-name="P1">lo sviluppo della flessibilità, della creatività, dell'affettività, del con-tatto rispettoso e autentico;</text:p>
      <text:p text:style-name="P1">il superamento delle inibizioni e la scoperta di nuove risorse personali;</text:p>
      <text:p text:style-name="P1">il riconoscimento del valore della diversità come opportunità di arricchimento del singolo e del gruppo.</text:p>
      <text:p text:style-name="P1"/>
      <text:p text:style-name="P1">Gestione della classe e problematiche relazionali: apprendere tecniche di comunicazione empatica per favorire:</text:p>
      <text:p text:style-name="P1">l'ascolto attivo;</text:p>
      <text:p text:style-name="P1">la sospensione del giudizio e dell'interpretazione;</text:p>
      <text:p text:style-name="P1">la capacità di gestione di feedback motivanti e rispettosi dell'unicità del singolo individuo evitando gli effetti dell' etichettatura positiva/negativa, e la definizione di ruoli specifici all'interno del contesto scolastico;</text:p>
      <text:p text:style-name="P1">il riconoscimento di sé e dell'Altro come portatori di valori unici e la collaborazione anziché l'antagonismo;</text:p>
      <text:p text:style-name="P1">l'acquisire attraverso la danza e il gioco tecniche per la gestione positiva del conflitto.</text:p>
      <text:p text:style-name="P1"/>
      <text:p text:style-name="P1">Contenuti del corso</text:p>
      <text:p text:style-name="P1">Primo modulo</text:p>
      <text:p text:style-name="P1">Biodanza: elementi teorici ed esercizi corporei esperienziali sull'ascolto di sé, sul con-tatto con l'Altro e con il gruppo. Esercizi tesi a favorire lo sviluppo della comunicazione non verbale, dell'empatia e del feedback.</text:p>
      <text:p text:style-name="P1">Counseling: elementi teorici di comunicazione empatica. Tecniche di microcounseling. Attività esperienziali sull'ascolto di sé attraverso la mediazione artistica, sull' ascolto attivo dell'altro. Giochi di connessione e collaborazione di comunicazione verbale e non verbale. Attività esperienziali per favorire l'apprendimento e la gestione di feedback fenomenologici.</text:p>
      <text:p text:style-name="P1">Secondo modulo</text:p>
      <text:p text:style-name="P1">Biodanza: elementi teorici ed esercizi corporei esperienziali tesi al rinforzo dell'identità, alla riscoperta delle proprie capacità e delle proprie potenzialità innate, favorendo l'espressione di una personalità autorevole e non autoritaria.</text:p>
      <text:p text:style-name="P1">Counseling: elementi teorici di Counseling, esercizi giocosi di Yoga della Risata e giochi esperienziali, per favorire la consapevolezza del valore e del potere personale e facilitare il riconoscimento e l'espressione dei talenti individuali.</text:p>
      <text:p text:style-name="P1">Terzo modulo</text:p>
      <text:p text:style-name="P1">Biodanza: elementi teorici ed esercizi corporei esperienziali, tesi a sviluppare la capacità creativa, artistica ed esistenziale, per apprendere attraverso la sperimentazione la capacità di trovare nuove soluzioni alle stimolazioni esterne. Esercizi tesi a favorire l'apprendimento e le capacità di attenzione e concentrazione, attraverso tecniche specifiche per la gestione dello stress, migliorando la percezione delle tensioni fisiche e l'ascolto del corpo.</text:p>
      <text:p text:style-name="P1">Counseling: elementi teorici di counseling, elementi di Yoga della Risata, tecniche di respirazione, visualizzazioni creative e giochi esperienziali, per favorire il rapido recupero dell'attenzione, della concentrazione, della lucidità mentale e del buonumore, per garantire il giusto grado di flessibilità e di 'adattamento creativo', volto ad offrire soluzioni e risposte personali alle sfide quotidiane.</text:p>
      <text:p text:style-name="P1">Anno di svolgimento 2020/2021</text:p>
      <text:p text:style-name="P1">sedi di svolgimento Liguria/Genova</text:p>
      <text:p text:style-name="P1">Periodi di svolgimento Maggio Giugno Luglio</text:p>
      <text:p text:style-name="P1">Durata 20 ore</text:p>
      <text:p text:style-name="P1"><text:soft-page-break/>Destinatari: Docenti scuola di infanzia, docenti scuola primaria, docenti scuola secondaria primo grado e secondo grado, personale ATA</text:p>
      <text:p text:style-name="P1">Costo a carico dei destinatari 160 euro</text:p>
      <text:p text:style-name="P1">Metodologie Laboratori</text:p>
      <text:p text:style-name="P2">Materiali e metodologie utilizzate: dispense e laboratorio di sperimentazione pratica</text:p>
      <text:p text:style-name="P2">Tipologia verifica finale: test a risposta multipla</text:p>
      <text:p text:style-name="P2">Mappatura della competenza:</text:p>
      <text:p text:style-name="P2">Capacità di interagire con gli altri; Capacità di riconoscere (se necessita) condizionamenti e pregiudizi propri; Elaborazione dei meccanismi relazionali che favoriscono il rapporto di inclusione sociale</text:p>
      <text:p text:style-name="P2">Direttore responsabile: Lucio Claudio Parolin</text:p>
      <text:p text:style-name="P2">Relatori/formatori/facilitatori: 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5T12:53:49.902000000</meta:creation-date>
    <dc:date>2021-09-25T13:19:22.835000000</dc:date>
    <meta:editing-duration>PT5M12S</meta:editing-duration>
    <meta:editing-cycles>1</meta:editing-cycles>
    <meta:generator>LibreOffice/7.0.4.2$Windows_X86_64 LibreOffice_project/dcf040e67528d9187c66b2379df5ea4407429775</meta:generator>
    <meta:document-statistic meta:table-count="0" meta:image-count="0" meta:object-count="0" meta:page-count="2" meta:paragraph-count="37" meta:word-count="526" meta:character-count="4061" meta:non-whitespace-character-count="3568"/>
  </office:meta>
</office:document-meta>
</file>